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bottom="0in"/>
    </style:style>
    <style:style style:name="T2" style:parent-style-name="TittelTegn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margin-bottom="0in"/>
    </style:style>
    <style:style style:name="P4" style:parent-style-name="Standard" style:family="paragraph">
      <style:paragraph-properties fo:margin-bottom="0in"/>
    </style:style>
    <style:style style:name="T5" style:parent-style-name="TittelTegn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margin-bottom="0in"/>
    </style:style>
    <style:style style:name="P7" style:parent-style-name="Standard" style:family="paragraph">
      <style:paragraph-properties fo:margin-bottom="0in"/>
    </style:style>
    <style:style style:name="T8" style:parent-style-name="TittelTegn" style:family="text">
      <style:text-properties style:font-name="Times New Roman" style:font-name-complex="Times New Roman" fo:font-size="12pt" style:font-size-asian="12pt" style:font-size-complex="12pt" fo:language="nn" fo:country="NO"/>
    </style:style>
    <style:style style:name="T9" style:parent-style-name="TittelTegn" style:family="text">
      <style:text-properties style:font-name="Times New Roman" style:font-name-complex="Times New Roman" fo:font-size="12pt" style:font-size-asian="12pt" style:font-size-complex="12pt" fo:language="nn" fo:country="NO"/>
    </style:style>
    <style:style style:name="P10" style:parent-style-name="Standard" style:family="paragraph">
      <style:paragraph-properties fo:margin-bottom="0in"/>
    </style:style>
    <style:style style:name="P11" style:parent-style-name="Standard" style:family="paragraph">
      <style:paragraph-properties fo:margin-bottom="0in"/>
    </style:style>
    <style:style style:name="T12" style:parent-style-name="TittelTegn" style:family="text">
      <style:text-properties style:font-name="Times New Roman" style:font-name-complex="Times New Roman" fo:font-size="12pt" style:font-size-asian="12pt" style:font-size-complex="12pt" fo:language="nn" fo:country="NO"/>
    </style:style>
    <style:style style:name="T13" style:parent-style-name="TittelTegn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TittelTegn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TittelTegn" style:family="text"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margin-bottom="0in"/>
    </style:style>
    <style:style style:name="P17" style:parent-style-name="Standard" style:family="paragraph">
      <style:paragraph-properties fo:margin-bottom="0in"/>
    </style:style>
    <style:style style:name="T18" style:parent-style-name="TittelTegn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TittelTegn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TittelTegn" style:family="text"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margin-bottom="0in"/>
    </style:style>
    <style:style style:name="P22" style:parent-style-name="Standard" style:family="paragraph">
      <style:paragraph-properties fo:margin-bottom="0in"/>
    </style:style>
    <style:style style:name="T23" style:parent-style-name="TittelTegn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TittelTegn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TittelTegn" style:family="text"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margin-bottom="0in"/>
    </style:style>
    <style:style style:name="P27" style:parent-style-name="Standard" style:family="paragraph">
      <style:paragraph-properties fo:margin-bottom="0in"/>
    </style:style>
    <style:style style:name="T28" style:parent-style-name="Standardskriftforavsnit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margin-bottom="0in"/>
    </style:style>
    <style:style style:name="T30" style:parent-style-name="Standardskriftforavsnitt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Standardskriftforavsnitt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Standardskriftforavsnitt" style:family="text"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margin-bottom="0in"/>
    </style:style>
    <style:style style:name="T35" style:parent-style-name="Standardskriftforavsnitt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Standardskriftforavsnitt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Standardskriftforavsnitt" style:family="text"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margin-bottom="0in"/>
    </style:style>
    <style:style style:name="T40" style:parent-style-name="Standardskriftforavsnitt" style:family="text"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margin-bottom="0in"/>
    </style:style>
    <style:style style:name="T42" style:parent-style-name="Standardskriftforavsnitt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Standardskriftforavsnitt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Standardskriftforavsnitt" style:family="text">
      <style:text-properties style:font-name="Times New Roman" style:font-name-complex="Times New Roman" fo:font-size="12pt" style:font-size-asian="12pt" style:font-size-complex="12pt"/>
    </style:style>
    <style:style style:name="P45" style:parent-style-name="Standard" style:family="paragraph">
      <style:paragraph-properties fo:margin-bottom="0in"/>
    </style:style>
    <style:style style:name="T46" style:parent-style-name="Standardskriftforavsnitt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Standardskriftforavsnitt" style:family="text">
      <style:text-properties style:font-name="Times New Roman" style:font-name-complex="Times New Roman" fo:font-size="12pt" style:font-size-asian="12pt" style:font-size-complex="12pt"/>
    </style:style>
    <style:style style:name="P48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9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50" style:parent-style-name="Standard" style:family="paragraph">
      <style:paragraph-properties fo:margin-bottom="0in"/>
    </style:style>
  </office:automatic-styles>
  <office:body>
    <office:text text:use-soft-page-breaks="true">
      <text:p text:style-name="P1"><text:span text:style-name="T2">Bakgrunn for krisen i Syria og Irak</text:span></text:p>
      <text:p text:style-name="P3"/>
      <text:p text:style-name="P4"><text:span text:style-name="T5">Mer enn 14 millioner mennesker er fordrevet fra sine hjem i Syria og Irak på grunn av borgerkrig og trusler fra ekstremistiske grupper.</text:span></text:p>
      <text:p text:style-name="P6"/>
      <text:p text:style-name="P7"><text:span text:style-name="T8">Tekst:<text:s/></text:span><text:span text:style-name="T9">Thea E. Haavet og Hilde S. Vollebæk</text:span></text:p>
      <text:p text:style-name="P10"/>
      <text:p text:style-name="P11"><text:span text:style-name="T12">I 2003 invaderte USA Irak og styrtet Saddam Husseins regime. Konflikter mellom sunni- og sjia-muslimer har gradvis økt, sammen med fremveksten av militser og terrorgrupper.<text:s/></text:span><text:span text:style-name="T13">Dette har gjort Irak svært ustabilt, og kristn</text:span><text:span text:style-name="T14">e og andre minoriteter har lidd mye under mangel på beskyttelse. Som mange fryktet, ble nabolandet Syria dratt med i dragsuget av sekterisk vold og ødeleggelse. Til nå har over fire millioner syrere flyktet fra landet. Mer enn 12,2 millioner mennesker har<text:s/></text:span><text:span text:style-name="T15">behov for nødhjelp inne i Syria, men mange mottar ingen hjelp.</text:span></text:p>
      <text:p text:style-name="P16"/>
      <text:p text:style-name="P17"><text:span text:style-name="T18">Det som i 2011 startet som fredelige protester mot regimet til president Bashar al-Assad, utviklet seg til borgerkrig mellom regjeringssoldater og ulike opprørsgrupper. Ekstremistgruppen Den i</text:span><text:span text:style-name="T19">slamske stat (IS) ble etter hvert den største av opprørsgruppene, og i løpet av 2014 tok de kontroll over store deler av Syria og Irak. De erklærte opprettelsen av et islamistisk kalifat, med mål om å kontrollere landområdene mellom Beirut i Libanon og Bag</text:span><text:span text:style-name="T20">dad i Irak. Alle som ikke deler IS sitt ekstremistiske, sunnimuslimske verdensbilde, blir sett på som fiender og legitime angrepsmål. IS har utført bestialske overgrep mot minoriteter som jesidier, kristne og sjiamuslimer.</text:span></text:p>
      <text:p text:style-name="P21"/>
      <text:p text:style-name="P22"><text:span text:style-name="T23">I Irak levde de fleste kristne i</text:span><text:span text:style-name="T24"><text:s/>området rundt byen Mosul og i landsbyer på Ninivesletten. I juni i fjor inntok IS-krigere Mosul og landsbyene rundt, og både kristne og andre minoriteter måtte flykte. Mange har endt opp i midlertidige bosetninger i den kurdiskdominerte byen Erbil. Flere<text:s/></text:span><text:span text:style-name="T25">vitner har fortalt at deres sunnimuslimske naboer ønsket IS velkommen, og de fleste har mistet troen på at de noen gang kan vende tilbake til sine hjem.</text:span></text:p>
      <text:p text:style-name="P26"/>
      <text:p text:style-name="P27"><text:span text:style-name="T28">Hvordan bidrar Stefanusalliansen i Irak og Syria?</text:span></text:p>
      <text:p text:style-name="P29"><text:span text:style-name="T30">Vår partnerorganisasjon Operasjon Mobilisering (OM)<text:s/></text:span><text:span text:style-name="T31">bidrar med mat, madrasser, klær og annen livsnødvendig hjelp til de som har flyktet fra IS sin forfølgelse. Hjelpen deles ut gjennom lokale kirker og kristne nettverk. Det fokuseres på å hjelpe mennesker som ingen andre hjelper. «De kristne er de eneste so</text:span><text:span text:style-name="T32">m har hjulpet oss. Dere har behandlet oss som om vi var kristne søstre og brødre. Dette kommer vi aldri til å glemme», sier en jesidileder.</text:span></text:p>
      <text:p text:style-name="P33"/>
      <text:p text:style-name="P34"><text:span text:style-name="T35">I Syria har mange mistet all fremtidstro, og opplevelsen av å være forlatt og sviktet er sterk. Gjennom lokale kirk</text:span><text:span text:style-name="T36">elige nettverk bidrar Stefanusalliansen med mat, medisiner og sesongbasert hjelp som tepper og varme klær om vinteren, i tillegg til nestekjærlig omsorg. Stefanusalliansen støtter også OMs brede satsning på skolegang for syriske barn og unge, både i Syria<text:s/></text:span><text:span text:style-name="T37">og i flyktningleirer i Libanon.</text:span></text:p>
      <text:p text:style-name="P38"/>
      <text:p text:style-name="P39"><text:span text:style-name="T40">Våre partnere hjelper mennesker uavhengig av tro og etnisk tilhørighet. Det styrker kirkenes omdømme og reduserer risikoen for fremtidig forfølgelse.</text:span></text:p>
      <text:p text:style-name="P41"><text:span text:style-name="T42">Mange kristne pastorer og ledere føler at Gud har gitt dem et kall til å<text:s/></text:span><text:span text:style-name="T43">bli værende i Syria og Irak, til tross for farene. Stadig flere muslimer blir berørt av deres vilje til å ofre egen sikkerhet, og blir nysgjerrige på hva det er som driver dem. Partnerne våre forteller at de aldri før har opplevd en slik åndelig åpenhet i<text:s/></text:span><text:span text:style-name="T44">Syria og Irak.</text:span></text:p>
      <text:soft-page-break/>
      <text:p text:style-name="P45"><text:span text:style-name="T46">Samtidig kjemper kirkene her en desperat kamp for å overleve. I 2003 var det cirka 1,5 millioner kristne i Irak. I Syria utgjorde de kristne rundt ti prosent av befolkningen. Anslagsvis er det under 300 000 igjen i Irak, mens halvparten av S</text:span><text:span text:style-name="T47">yrias kristne har forlatt landet. De som er igjen, har det svært vanskelig og er i stor fare. «Vi trenger deres bønn og engasjement», er svaret når vi spør hva vi i Norge kan hjelpe med.</text:span></text:p>
      <text:p text:style-name="P48"/>
      <text:p text:style-name="P49"/>
      <text:p text:style-name="P5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23in"/>
      <style:text-properties style:font-name="Calibri" style:font-name-asian="Arial Unicode MS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Standard" style:next-style-name="Textbody" style:default-outline-level="1">
      <style:paragraph-properties fo:keep-with-next="always" fo:margin-top="0.1666in" fo:margin-bottom="0in"/>
      <style:text-properties style:font-name="Calibri Light" fo:color="#2E74B5" fo:font-size="16pt" style:font-size-asian="16pt" style:font-size-complex="16pt" fo:hyphenate="false"/>
    </style:style>
    <style:style style:name="Overskrift2" style:display-name="Overskrift 2" style:family="paragraph" style:parent-style-name="Standard" style:next-style-name="Textbody" style:default-outline-level="2">
      <style:paragraph-properties fo:keep-with-next="always" fo:margin-top="0.0277in" fo:margin-bottom="0in"/>
      <style:text-properties style:font-name="Calibri Light" fo:color="#2E74B5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Bildetekst" style:display-name="Bildetekst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ittel" style:display-name="Tittel" style:family="paragraph" style:parent-style-name="Standard" style:next-style-name="Undertittel">
      <style:paragraph-properties fo:text-align="center" fo:margin-bottom="0in" fo:line-height="100%"/>
      <style:text-properties style:font-name="Calibri Light" fo:font-weight="bold" style:font-weight-asian="bold" style:font-weight-complex="bold" fo:letter-spacing="-0.0069in" fo:font-size="28pt" style:font-size-asian="28pt" style:font-size-complex="28pt" fo:hyphenate="false"/>
    </style:style>
    <style:style style:name="Undertittel" style:display-name="Undertittel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genmellomrom" style:display-name="Ingen mellomrom" style:family="paragraph">
      <style:paragraph-properties fo:widows="2" fo:orphans="2" fo:margin-bottom="0in" fo:line-height="100%"/>
      <style:text-properties fo:hyphenate="false"/>
    </style:style>
    <style:style style:name="story-body__introduction" style:display-name="story-body__introduction" style:family="paragraph" style:parent-style-name="Standard">
      <style:text-properties fo:hyphenate="false"/>
    </style:style>
    <style:style style:name="NormalWeb" style:display-name="Normal (Web)" style:family="paragraph" style:parent-style-name="Standard">
      <style:text-properties fo:hyphenate="false"/>
    </style:style>
    <style:style style:name="TittelTegn" style:display-name="Tittel Tegn" style:family="text">
      <style:text-properties style:font-name="Calibri Light" style:font-name-complex="F" fo:letter-spacing="-0.0069in" style:letter-kerning="true" fo:font-size="28pt" style:font-size-asian="28pt" style:font-size-complex="28pt"/>
    </style:style>
    <style:style style:name="Overskrift1Tegn" style:display-name="Overskrift 1 Tegn" style:family="text">
      <style:text-properties style:font-name="Calibri Light" style:font-name-complex="F" fo:color="#2E74B5" fo:font-size="16pt" style:font-size-asian="16pt" style:font-size-complex="16pt"/>
    </style:style>
    <style:style style:name="Overskrift2Tegn" style:display-name="Overskrift 2 Tegn" style:family="text">
      <style:text-properties style:font-name="Calibri Light" style:font-name-complex="F" fo:color="#2E74B5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ilde Skaar Vollebæk</meta:initial-creator>
    <dc:creator>Barkved, Silje Arnevik</dc:creator>
    <meta:creation-date>2015-11-19T08:36:00Z</meta:creation-date>
    <dc:date>2015-11-19T08:39:00Z</dc:date>
    <meta:template xlink:href="Normal" xlink:type="simple"/>
    <meta:editing-cycles>3</meta:editing-cycles>
    <meta:editing-duration>PT120S</meta:editing-duration>
    <meta:document-statistic meta:page-count="2" meta:paragraph-count="7" meta:word-count="587" meta:character-count="3693" meta:row-count="25" meta:non-whitespace-character-count="3113"/>
  </office:meta>
</office:document-meta>
</file>